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2">表</text:span>6-4-2<text:s/><text:span text:style-name="T2">青年安心成家方案補貼戶數年報表</text:span>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7">
            <text:p>6-4-2 Statistics of Subsidies Households in Homeownership Program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8">
            <text:p>資料時間：<text:span text:style-name="T1">109</text:span>年底<text:span text:style-name="T1"><text:s/>End of 2020</text:span>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9">
            <text:p>單位：戶<text:s/><text:span text:style-name="T4">Unit</text:span>：<text:span text:style-name="T4">Households</text:span>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13">
            <text:p><text:span text:style-name="T2">購置住宅貸款利息補貼</text:span><text:span text:style-name="T2"/></text:p>
            <text:p><text:span text:style-name="T4">Housing-Purchase Mortgage Subsidy Issuance</text:span>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17062" table:style-name="ce14">
            <text:p>17,062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0">
            <text:p>新北市</text:p>
            <text:p><text:span text:style-name="T4">New Taipei City</text:span></text:p>
          </table:table-cell>
          <table:table-cell office:value-type="float" office:value="3876" table:style-name="ce14">
            <text:p>3,876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1482" table:style-name="ce14">
            <text:p>1,482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1694" table:style-name="ce14">
            <text:p>1,694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2516" table:style-name="ce14">
            <text:p>2,516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5">
            <text:p><text:span text:style-name="T3">臺南市</text:span><text:span text:style-name="T3"/></text:p>
            <text:p>Tainan City</text:p>
          </table:table-cell>
          <table:table-cell office:value-type="float" office:value="1523" table:style-name="ce14">
            <text:p>1,523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5">
            <text:p><text:span text:style-name="T3">高雄市</text:span><text:span text:style-name="T3"/></text:p>
            <text:p>Kaohsiung City</text:p>
          </table:table-cell>
          <table:table-cell office:value-type="float" office:value="1801" table:style-name="ce14">
            <text:p>1,801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5">
            <text:p><text:span text:style-name="T3">臺灣省</text:span><text:span text:style-name="T3"/></text:p>
            <text:p>Taiwan Province</text:p>
          </table:table-cell>
          <table:table-cell office:value-type="float" office:value="4098" table:style-name="ce14">
            <text:p>4,098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364" table:style-name="ce14">
            <text:p>364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420" table:style-name="ce14">
            <text:p>420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289" table:style-name="ce14">
            <text:p>289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893" table:style-name="ce14">
            <text:p>893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217" table:style-name="ce14">
            <text:p>217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322" table:style-name="ce14">
            <text:p>322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260" table:style-name="ce14">
            <text:p>260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332" table:style-name="ce14">
            <text:p>332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66" table:style-name="ce14">
            <text:p>66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14" table:style-name="ce14">
            <text:p>114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63" table:style-name="ce14">
            <text:p>63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67" table:style-name="ce14">
            <text:p>167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395" table:style-name="ce14">
            <text:p>395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196" table:style-name="ce14">
            <text:p>196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5">
            <text:p><text:span text:style-name="T3">福建省</text:span><text:span text:style-name="T3"/></text:p>
            <text:p>Fuchien Province</text:p>
          </table:table-cell>
          <table:table-cell office:value-type="float" office:value="72" table:style-name="ce14">
            <text:p>72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67" table:style-name="ce14">
            <text:p>67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12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6">
            <text:p>資料來源或填報單位</text:p>
            <text:p><text:span text:style-name="T4">Source</text:span></text:p>
          </table:table-cell>
          <table:table-cell office:value-type="string" table:style-name="ce15">
            <text:p>內政部營建署</text:p>
            <text:p>Construction and Planning Agency,Ministry of the Interior</text:p>
          </table:table-cell>
          <table:table-cell table:style-name="ce16"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2-05T08:07:18Z</meta:creation-date>
    <dc:date>2021-09-11T06:36:07Z</dc:date>
    <meta:print-date>2010-05-10T05:58:45Z</meta:print-date>
    <meta:editing-cycles>1</meta:editing-cycles>
    <meta:editing-duration>PT59S</meta:editing-duration>
  </office:meta>
</office:document-meta>
</file>